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office:automatic-styles>
  <office:body>
    <office:text>
      <text:p text:style-name="new_page_staatscourant"/>
      <text:p text:style-name="single-kop-titel">Bekendmaking subsidieplafonds evenementensubsidies gemeente Vlissingen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de gemeente Vlissingen heeft op grond van artikel 4:27 Algemene wet bestuursrecht en artikel 5 van de Algemene subsidieverordening Vlissingen 2023 de subsidieplafonds voor de evenementensubsidies voor het jaar 2027 bekend. De subsidieplafonds geven het maximaal te verstrekken subsidiebedrag voor 2027 aan per evenementencategorie. Van het totale evenementenbudget wordt 75,5% ingezet ten behoeve van identiteitsversterkende evenementen, 17% voor sterevenementen, 5% voor overige evenementen en 2,5% voor de jaarsubsidies recreatie 2027. De categorieën zijn gedefinieerd in het Evenementenbeleid gemeente Vlissingen 2026 – 2030. De jaarsubsidies recreatie 2027 kunnen voor 1 juni 2026 worden aangevraagd en de overige categorieën kunnen tussen 1 augustus 2026 en 1 september 2026 en op 1 januari 2027 en 1 februari 2027 worden aangevraagd. De wijze van verdeling is geregeld in de Subsidieregel Evenementen gemeente Vlissingen en de Subsidieregel Recreatie. De subsidieplafonds zijn vastgesteld onder voorbehoud van het ter beschikking stellen van de betreffende bedragen in de begroting 2027 gemeente Vlissingen.</text:p>
            <text:p text:style-name="al"/>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Evenementencategori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Identiteitsversterkende evenementen</text:p>
                  </table:table-cell>
                  <table:table-cell table:style-name="entry" table:number-rows-spanned="1" table:number-columns-spanned="1">
                    <text:p text:style-name="table_al">€ 373.547,58</text:p>
                  </table:table-cell>
                </table:table-row>
                <table:table-row table:style-name="row">
                  <table:table-cell table:style-name="entry" table:number-rows-spanned="1" table:number-columns-spanned="1">
                    <text:p text:style-name="table_al">Sterevenementen </text:p>
                  </table:table-cell>
                  <table:table-cell table:style-name="entry" table:number-rows-spanned="1" table:number-columns-spanned="1">
                    <text:p text:style-name="table_al">€ 84.110,05</text:p>
                  </table:table-cell>
                </table:table-row>
                <table:table-row table:style-name="row">
                  <table:table-cell table:style-name="entry" table:number-rows-spanned="1" table:number-columns-spanned="1">
                    <text:p text:style-name="table_al">Overige evenementen</text:p>
                  </table:table-cell>
                  <table:table-cell table:style-name="entry" table:number-rows-spanned="1" table:number-columns-spanned="1">
                    <text:p text:style-name="table_al">€ 24.738,25</text:p>
                    <text:p text:style-name="table_al"/>
                  </table:table-cell>
                </table:table-row>
                <table:table-row table:style-name="row">
                  <table:table-cell table:style-name="entry" table:number-rows-spanned="1" table:number-columns-spanned="1">
                    <text:p text:style-name="table_al">Jaarsubsidies recreatie 2027</text:p>
                  </table:table-cell>
                  <table:table-cell table:style-name="entry" table:number-rows-spanned="1" table:number-columns-spanned="1">
                    <text:p text:style-name="table_al">€ 12.369,1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lissingen, juli 2026</text:span></text:p>
            <text:p><text:span text:style-name="functie">B&amp;W Vlissingen</text:span></text:p>
            <text:p><text:span text:style-name="functie">Postbus 3000</text:span></text:p>
            <text:p><text:span text:style-name="functie">4380 GV Vliss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6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https://lokaleregelgeving.overheid.nl/CVDR707236]|[https://wetten.overheid.nl/jci1.3:c:BWBR0005537&amp;hoofdstuk=4&amp;titeldeel=4.2&amp;afdeling=4.2.2&amp;artikel=4:25&amp;z=2025-07-01&amp;g=2025-07-01</meta:user-defined>
    <dc:language>nl</dc:language>
    <meta:user-defined meta:name="OVERHEIDop.locatietype/OVERHEIDop.gebiedsmarkering">Gemeente</meta:user-defined>
    <meta:user-defined meta:name="DC.title">Bekendmaking subsidieplafonds evenementensubsidies gemeente Vlissingen 2027</meta:user-defined>
    <meta:user-defined meta:name="DCTERMS.W3CDTF/DCTERMS.available">2026-07-21</meta:user-defined>
    <meta:user-defined meta:name="DCTERMS.W3CDTF/OVERHEIDop.jaargang">2026</meta:user-defined>
    <meta:user-defined meta:name="OVERHEIDop.publicationIssue">348692</meta:user-defined>
    <meta:user-defined meta:name="OVERHEIDop.betreftRegeling">CVDR764538_2</meta:user-defined>
    <meta:user-defined meta:name="xs:date/OVERHEIDop.startdatum">2026-07-21</meta:user-defined>
    <meta:user-defined meta:name="OVERHEIDop.GmbID/DC.identifier">gmb-2026-348692</meta:user-defined>
    <meta:user-defined meta:name="OVERHEIDop.versieInformatie"/>
  </office:meta>
</office:document-meta>
</file>