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terras -Verleend -Raadhuisstraat 6, 5801MA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6, 5801MA Venray </text:span>- Evenemententerras - Anno'54 Kermis 2026 evenemententerras en ontheffing artikel 35 horecawet - zaaknummer Z2026-00006092.</text:p>
            <text:p text:style-name="common-al"/>
            <text:p text:style-name="common-al">Het besluit is verzonden op 16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868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8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8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6092</meta:user-defined>
    <meta:user-defined meta:name="DCTERMS.abstract">Betreft: Beschikking op aanvraag Evenemententerras - Raadhuisstraat 6, 5801MA Venray</meta:user-defined>
    <dc:language>nl</dc:language>
    <meta:user-defined meta:name="OVERHEIDop.locatietype/OVERHEIDop.gebiedsmarkering">Punt</meta:user-defined>
    <meta:user-defined meta:name="DC.title">APV Evenemententerras -Verleend -Raadhuisstraat 6, 5801MA Venray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685</meta:user-defined>
    <meta:user-defined meta:name="OVERHEIDop.GmbID/DC.identifier">gmb-2026-348685</meta:user-defined>
    <meta:user-defined meta:name="OVERHEIDop.versieInformatie"/>
  </office:meta>
</office:document-meta>
</file>