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klamawei 12, 8566 JL Nijemirdum: Verlenging beslistermijn aangevraagde omgevingsvergunning bouwen van een loods. (Z.899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Lyklamawei 12, 8566 JL Nijemirdum </text:span>
          </text:p>
            <text:p text:style-name="common-al">Op 16-07-2026 heeft de gemeente de beslistermijn voor een aangevraagde omgevingsvergunning voor de Lyklamawei 12, 8566 JL Nijemirdum verlengd met maximaal zes weken. De uiterste datum waarop de gemeente een besluit moet nemen is nu 03-09-2026. De aanvraag betreft het bouwen van een lood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86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9252</meta:user-defined>
    <dc:language>nl</dc:language>
    <meta:user-defined meta:name="OVERHEIDop.locatietype/OVERHEIDop.gebiedsmarkering">Punt</meta:user-defined>
    <meta:user-defined meta:name="DC.title">Lyklamawei 12, 8566 JL Nijemirdum: Verlenging beslistermijn aangevraagde omgevingsvergunning bouwen van een loods. (Z.899252)</meta:user-defined>
    <meta:user-defined meta:name="DCTERMS.W3CDTF/DCTERMS.available">2026-07-21</meta:user-defined>
    <meta:user-defined meta:name="DCTERMS.W3CDTF/OVERHEIDop.jaargang">2026</meta:user-defined>
    <meta:user-defined meta:name="OVERHEIDop.publicationIssue">348682</meta:user-defined>
    <meta:user-defined meta:name="OVERHEIDop.GmbID/DC.identifier">gmb-2026-348682</meta:user-defined>
    <meta:user-defined meta:name="OVERHEIDop.versieInformatie"/>
  </office:meta>
</office:document-meta>
</file>