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tjehstraat 103-3 1094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de eerder verleende vergunning, waarbij het appartement intern wordt aangepast en de entree wordt verplaatst naar de tweede verdieping</text:p>
            <text:p text:style-name="common-al">Besluit: verleend</text:p>
            <text:p text:style-name="common-al">Besluit verzonden op: 17-07-2026</text:p>
            <text:p text:style-name="common-al">Zaakadres: Eerste Atjehstraat 103-3 1094KG Amsterdam</text:p>
            <text:p text:style-name="common-al">Zaaknummer: Z2026-021473</text:p>
            <text:p text:style-name="common-al">DSO-nummer: 2026051700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14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68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73</meta:user-defined>
    <meta:user-defined meta:name="DCTERMS.abstract">wijziging op de eerder verleende vergunning, waarbij het appartement intern wordt aangepast en de entree wordt verplaatst naar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Atjehstraat 103-3 1094KG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81</meta:user-defined>
    <meta:user-defined meta:name="OVERHEIDop.GmbID/DC.identifier">gmb-2026-348681</meta:user-defined>
    <meta:user-defined meta:name="OVERHEIDop.versieInformatie"/>
  </office:meta>
</office:document-meta>
</file>