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realiseren van 442 nieuwbouwwoningen, commerciële ruimtes en een garage te Ingetekende geometrie ter hoogte van Wildenborch 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text:span> Z2024-00001923</text:p>
            <text:p text:style-name="common-al">
            <text:span text:style-name="nadrukvet">Soort aanvraag:</text:span> omgevingsvergunning</text:p>
            <text:p text:style-name="common-al">
            <text:span text:style-name="nadrukvet">Verzenddatum:</text:span> 29 november 2024</text:p>
            <text:p text:style-name="common-al">
            <text:span text:style-name="nadrukvet">Omschrijving: </text:span>het realiseren van 442 nieuwbouwwoningen, commerciële ruimtes en een garage</text:p>
            <text:p text:style-name="common-al">
            <text:span text:style-name="nadrukvet">Locatie:</text:span> Ingetekende geometrie ter hoogte van Wildenborch 6 te Dieme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867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7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7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23</meta:user-defined>
    <meta:user-defined meta:name="DCTERMS.abstract">Diemen besluit Z2024-00001923 het realiseren van 442 nieuwbouwwoningen, commerciële ruimtes en een garage</meta:user-defined>
    <dc:language>nl</dc:language>
    <meta:user-defined meta:name="DC.title">Gemeente Diemen: besluit toegekend omgevingsvergunning voor het realiseren van 442 nieuwbouwwoningen, commerciële ruimtes en een garage te Ingetekende geometrie ter hoogte van Wildenborch 6 te Diemen</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036</meta:user-defined>
    <meta:user-defined meta:name="OVERHEIDop.publicationIssue">348675</meta:user-defined>
    <meta:user-defined meta:name="OVERHEIDop.GmbID/DC.identifier">gmb-2026-348675</meta:user-defined>
    <meta:user-defined meta:name="OVERHEIDop.versieInformatie"/>
  </office:meta>
</office:document-meta>
</file>