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steiger en plaatsen van een bouwwerk voor opslag en kantoor (tijdelijk) aan Haven t.h.v. Spanjaardsg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6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5084</meta:user-defined>
    <meta:user-defined meta:name="DCTERMS.abstract">het vergroten van een steiger en plaatsen van een  bouwwerk voor opslag en kantoor (tijdelijk)</meta:user-defined>
    <dc:language>nl</dc:language>
    <meta:user-defined meta:name="OVERHEIDop.locatietype/OVERHEIDop.gebiedsmarkering">Vlak</meta:user-defined>
    <meta:user-defined meta:name="DC.title">Aanvraag omgevingsvergunning voor het vergroten van een steiger en plaatsen van een bouwwerk voor opslag en kantoor (tijdelijk) aan Haven t.h.v. Spanjaardsgat Breda</meta:user-defined>
    <meta:user-defined meta:name="DCTERMS.W3CDTF/DCTERMS.available">2026-07-21</meta:user-defined>
    <meta:user-defined meta:name="DCTERMS.W3CDTF/OVERHEIDop.jaargang">2026</meta:user-defined>
    <meta:user-defined meta:name="OVERHEIDop.publicationIssue">348671</meta:user-defined>
    <meta:user-defined meta:name="OVERHEIDop.GmbID/DC.identifier">gmb-2026-348671</meta:user-defined>
    <meta:user-defined meta:name="OVERHEIDop.versieInformatie"/>
  </office:meta>
</office:document-meta>
</file>