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Verlengde Koepellaan 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6 is, op grond van artikel 2:10 van de Algemene plaatselijke verordening (APV), een werkterreinvergunning verleend voor het plaatsen van een bouwkeet van 19 januari 2026 tot en met 9 februari 2026 op Verlengde Koepellaan 8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86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Verlengde Koepellaan 8 Bloemendaa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67</meta:user-defined>
    <meta:user-defined meta:name="OVERHEIDop.GmbID/DC.identifier">gmb-2026-34867</meta:user-defined>
    <meta:user-defined meta:name="OVERHEIDop.versieInformatie"/>
  </office:meta>
</office:document-meta>
</file>