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700302, Klapwijkseweg 63 2641KL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achterzijde</text:p>
            <text:p text:style-name="common-al">DSO-Verzoeknummer: 2026071700302</text:p>
            <text:p text:style-name="common-al">Locatie: Klapwijkseweg 63 2641KL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17-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86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4720</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71700302, Klapwijkseweg 63 2641KL Pijnacker</meta:user-defined>
    <meta:user-defined meta:name="DCTERMS.W3CDTF/DCTERMS.available">2026-07-21</meta:user-defined>
    <meta:user-defined meta:name="DCTERMS.W3CDTF/OVERHEIDop.jaargang">2026</meta:user-defined>
    <meta:user-defined meta:name="OVERHEIDop.publicationIssue">348667</meta:user-defined>
    <meta:user-defined meta:name="OVERHEIDop.GmbID/DC.identifier">gmb-2026-348667</meta:user-defined>
    <meta:user-defined meta:name="OVERHEIDop.versieInformatie"/>
  </office:meta>
</office:document-meta>
</file>