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Dirksland, Staakweg 5 - aardappelen, groente, fruit, bloemen, kaas en e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op van aardappelen, groente, fruit, bloemen, kaas en eieren, Staakweg 5 in Dirksland. De vergunning geldt op vrijdagen van 09.00 uur tot 12.30 uur voor onbepaalde tijd. De verzenddatum is 9 juli 2026 en het referentienummer is Z-26-241557.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86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241557</meta:user-defined>
    <dc:language>nl</dc:language>
    <meta:user-defined meta:name="OVERHEIDop.locatietype/OVERHEIDop.gebiedsmarkering">Adres</meta:user-defined>
    <meta:user-defined meta:name="DC.title">Verleende standplaatsvergunning - Dirksland, Staakweg 5 - aardappelen, groente, fruit, bloemen, kaas en eier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58</meta:user-defined>
    <meta:user-defined meta:name="OVERHEIDop.GmbID/DC.identifier">gmb-2026-348658</meta:user-defined>
    <meta:user-defined meta:name="OVERHEIDop.versieInformatie"/>
  </office:meta>
</office:document-meta>
</file>