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6-09-2026 Fietstocht 'Toer Mee' 2026 - Schijnd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6 besloten om een aangevraagde verklaring van geen bezwaar voor het adres Schijndel, Meierijstad toe te kennen. </text:p>
            <text:p text:style-name="common-al"/>
            <text:p text:style-name="common-al">
            <text:span text:style-name="nadrukvet"> Gegevens aanvraag</text:span>
          </text:p>
            <text:p text:style-name="common-al"> Omschrijving: 06-09-2026 Fietstocht 'Toer Mee' 2026</text:p>
            <text:p text:style-name="common-al"> Locatie: Schijndel, Meierijstad</text:p>
            <text:p text:style-name="common-al"> Zaaknummer: VGB-2026-3466</text:p>
            <text:p text:style-name="common-al"> Verzenddatum van het besluit: 1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34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6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3466</meta:user-defined>
    <meta:user-defined meta:name="DCTERMS.abstract">Gemeente Meierijstad - toe te kennen - verklaring van geen bezwaar - 06-09-2026 Fietstocht 'Toer Mee' 2026 - Schijndel, Meierijstad</meta:user-defined>
    <dc:language>nl</dc:language>
    <meta:user-defined meta:name="OVERHEIDop.locatietype/OVERHEIDop.gebiedsmarkering">Punt</meta:user-defined>
    <meta:user-defined meta:name="DC.title">Gemeente Meierijstad - toe te kennen - verklaring van geen bezwaar - 06-09-2026 Fietstocht 'Toer Mee' 2026 - Schijndel, Meierijstad</meta:user-defined>
    <meta:user-defined meta:name="DCTERMS.W3CDTF/DCTERMS.available">2026-07-21</meta:user-defined>
    <meta:user-defined meta:name="DCTERMS.W3CDTF/OVERHEIDop.jaargang">2026</meta:user-defined>
    <meta:user-defined meta:name="OVERHEIDop.publicationIssue">348656</meta:user-defined>
    <meta:user-defined meta:name="OVERHEIDop.GmbID/DC.identifier">gmb-2026-348656</meta:user-defined>
    <meta:user-defined meta:name="OVERHEIDop.versieInformatie"/>
  </office:meta>
</office:document-meta>
</file>