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de Tentweek op 22 augustus 2026 van 12:00 tot 21:30 uur, 23 augustus 2026 van 19:00 tot 21:30 uur, 24 augustus 2026 van 14:00 tot 21:30 uur, 25 augustus 2026 van 18:30 tot 21:30 uur, 26 augustus 2026 van 18:30 tot 21:30 uur, 27 augustus 2026 van 16:00 tot 21:30 uur aan de Boschenhoek thv nr 2, verzonden op 13 jul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865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5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5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Artikel 35 Alcoholwet Oud-Beijerland</meta:user-defined>
    <meta:user-defined meta:name="DCTERMS.W3CDTF/DCTERMS.available">2026-07-22</meta:user-defined>
    <meta:user-defined meta:name="DCTERMS.W3CDTF/OVERHEIDop.jaargang">2026</meta:user-defined>
    <meta:user-defined meta:name="OVERHEIDop.publicationIssue">348652</meta:user-defined>
    <meta:user-defined meta:name="OVERHEIDop.GmbID/DC.identifier">gmb-2026-348652</meta:user-defined>
    <meta:user-defined meta:name="OVERHEIDop.versieInformatie"/>
  </office:meta>
</office:document-meta>
</file>