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deel winkelpand naar een appartement en bouwen van 2 nieuwe woningen, Leenderweg 139, 141 &amp; 143, 5614HM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6-006865</text:p>
            <text:p text:style-name="common-al">Omschrijving: verbouwen deel winkelpand naar een appartement en bouwen van 2 nieuwe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39, 141 &amp; 143, 5614HM Eindhoven</text:p>
              </text:list-item>
            </text:list>
            <text:p text:style-name="common-al">Datum ontvangst: 17-07-2026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65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865</meta:user-defined>
    <meta:user-defined meta:name="DCTERMS.abstract">verbouwen deel winkelpand naar een appartement en bouwen van 2 nieuwe woningen</meta:user-defined>
    <dc:language>nl</dc:language>
    <meta:user-defined meta:name="OVERHEIDop.locatietype/OVERHEIDop.gebiedsmarkering">Vlak</meta:user-defined>
    <meta:user-defined meta:name="DC.title">Ingediende aanvraag omgevingsvergunning: verbouwen deel winkelpand naar een appartement en bouwen van 2 nieuwe woningen, Leenderweg 139, 141 &amp; 143, 5614HM Eindho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51</meta:user-defined>
    <meta:user-defined meta:name="OVERHEIDop.GmbID/DC.identifier">gmb-2026-348651</meta:user-defined>
    <meta:user-defined meta:name="OVERHEIDop.versieInformatie"/>
  </office:meta>
</office:document-meta>
</file>