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iddelweg 32, 2841LB Moordrecht</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Omgevingsdienst Midden-Holland (ODMH) namens gemeente Zuidplas een herzien besluit genomen op de aanvraag met kenmerk 2025-00020797. Het gaat over de sloop van een overkapping en het plaatsen van een nieuwe overkapping op de locatie Middelweg 32, 2841LB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6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797</meta:user-defined>
    <meta:user-defined meta:name="DCTERMS.abstract">Besluit reguliere omgevingsvergunning buitenplans (BOPA)</meta:user-defined>
    <dc:language>nl</dc:language>
    <meta:user-defined meta:name="DC.title">Besluit reguliere omgevingsvergunning buitenplans (BOPA) Middelweg 32, 2841LB Moordrecht</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34</meta:user-defined>
    <meta:user-defined meta:name="OVERHEIDop.publicationIssue">348646</meta:user-defined>
    <meta:user-defined meta:name="OVERHEIDop.GmbID/DC.identifier">gmb-2026-348646</meta:user-defined>
    <meta:user-defined meta:name="OVERHEIDop.versieInformatie"/>
  </office:meta>
</office:document-meta>
</file>