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Landelijk Register Kinderopvang (LRK) buitenschoolse opvang BSO Erasmusheem, gemeen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Groningen maakt op grond van artikel 8 van het Besluit landelijk register kinderopvang bekend dat buitenschoolse opvang BSO Erasmusheem met opvangadres Erasmuslaan 23a 13 te Haren Gn en LRK-nummer 239100335 vanaf 16 juli 2026 uit het Landelijk Register Kinderopvang is verwijd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64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meta:user-defined meta:name="OVERHEIDop.referentienummer">0014ESUITE2087662026</meta:user-defined>
    <dc:language>nl</dc:language>
    <meta:user-defined meta:name="OVERHEIDop.locatietype/OVERHEIDop.gebiedsmarkering">Punt</meta:user-defined>
    <meta:user-defined meta:name="DC.title">Uitschrijving Landelijk Register Kinderopvang (LRK) buitenschoolse opvang BSO Erasmusheem, gemeente Gronin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644</meta:user-defined>
    <meta:user-defined meta:name="OVERHEIDop.GmbID/DC.identifier">gmb-2026-348644</meta:user-defined>
    <meta:user-defined meta:name="OVERHEIDop.versieInformatie"/>
  </office:meta>
</office:document-meta>
</file>