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Melissant, Speelveld de Klimgeit, Fabiusstraat - Huttendorp en Zomerfeest</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Huttendorp en Zomerfeest, Speelveld de Klimgeit, Fabiusstraat in Melissant. Deze vergunning geldt op 26 augustus 2026 van 09.30 uur tot 23.00 uur, 27 augustus 2026 van 08.30 uur tot 22.00 uur, 28 augustus 2026 van 10.00 uur tot 01.00 uur met het Zomerfeest vanaf 15.00 uur. De verzenddatum is 15 juli 2026, referentienummer: Z-26-180918</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last-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8643</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43</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43</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180918</meta:user-defined>
    <dc:language>nl</dc:language>
    <meta:user-defined meta:name="OVERHEIDop.locatietype/OVERHEIDop.gebiedsmarkering">Weg</meta:user-defined>
    <meta:user-defined meta:name="DC.title">Verleende evenementenvergunning - Melissant, Speelveld de Klimgeit, Fabiusstraat - Huttendorp en Zomerfeest</meta:user-defined>
    <meta:user-defined meta:name="DCTERMS.W3CDTF/DCTERMS.available">2026-07-21</meta:user-defined>
    <meta:user-defined meta:name="DCTERMS.W3CDTF/OVERHEIDop.jaargang">2026</meta:user-defined>
    <meta:user-defined meta:name="OVERHEIDop.publicationIssue">348643</meta:user-defined>
    <meta:user-defined meta:name="OVERHEIDop.GmbID/DC.identifier">gmb-2026-348643</meta:user-defined>
    <meta:user-defined meta:name="OVERHEIDop.versieInformatie"/>
  </office:meta>
</office:document-meta>
</file>