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afwijken van de regels in het omgevingsplan voor een permanent terras te Ingetekende geometrie Ouderkerkerlaan 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4-00001155</text:p>
            <text:p text:style-name="common-al">
            <text:span text:style-name="nadrukvet">Soort aanvraag:</text:span> omgevingsvergunning</text:p>
            <text:p text:style-name="common-al">
            <text:span text:style-name="nadrukvet">Verzenddatum:</text:span> 3 juli 2024</text:p>
            <text:p text:style-name="common-al">
            <text:span text:style-name="nadrukvet">Omschrijving: </text:span>het afwijken van de regels in het omgevingsplan voor een permanent terras</text:p>
            <text:p text:style-name="common-al">
            <text:span text:style-name="nadrukvet">Locatie:</text:span> Ingetekende geometrie Ouderkerkerlaan 8 te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64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4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55</meta:user-defined>
    <meta:user-defined meta:name="DCTERMS.abstract">Diemen besluit Z2024-00001155 het afwijken van de regels in het omgevingsplan voor een permanent terras</meta:user-defined>
    <dc:language>nl</dc:language>
    <meta:user-defined meta:name="DC.title">Gemeente Diemen: besluit toegekend omgevingsvergunning voor het afwijken van de regels in het omgevingsplan voor een permanent terras te Ingetekende geometrie Ouderkerkerlaan 8 te Diemen</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3</meta:user-defined>
    <meta:user-defined meta:name="OVERHEIDop.publicationIssue">348641</meta:user-defined>
    <meta:user-defined meta:name="OVERHEIDop.GmbID/DC.identifier">gmb-2026-348641</meta:user-defined>
    <meta:user-defined meta:name="OVERHEIDop.versieInformatie"/>
  </office:meta>
</office:document-meta>
</file>