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horeca gelegenheid,Noorderhagen nr. 56 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een horeca gelegenheid op de locatie Noorderhagen nr. 56 en 58 (zaaknummer 0153Z2607-0272) is geaccepteerd op datum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272</meta:user-defined>
    <dc:language>nl</dc:language>
    <meta:user-defined meta:name="OVERHEIDop.locatietype/OVERHEIDop.gebiedsmarkering">Vlak</meta:user-defined>
    <meta:user-defined meta:name="DC.title">Afhandeling melding brandveilig gebruik t.b.v. een horeca gelegenheid,Noorderhagen nr. 56 en 5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640</meta:user-defined>
    <meta:user-defined meta:name="OVERHEIDop.GmbID/DC.identifier">gmb-2026-348640</meta:user-defined>
    <meta:user-defined meta:name="OVERHEIDop.versieInformatie"/>
  </office:meta>
</office:document-meta>
</file>