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aanpassen van een kruispunt,  Kruispunt Julianastraat-Ericssonstraat t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passen van een kruispunt ter hoogte van het adres Julianastraat 34, 5121 LR Rijen, Ericssonstraat 2, 5121 ML Rijen, Kruispunt Julianastraat-Ericssonstraat te Rijen. Verzenddatum besluit 17-07-2026 (116598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4863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3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598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is verleend, het aanpassen van een kruispunt,  Kruispunt Julianastraat-Ericssonstraat te Rijen</meta:user-defined>
    <meta:user-defined meta:name="DCTERMS.W3CDTF/DCTERMS.available">2026-07-21</meta:user-defined>
    <meta:user-defined meta:name="DCTERMS.W3CDTF/OVERHEIDop.jaargang">2026</meta:user-defined>
    <meta:user-defined meta:name="OVERHEIDop.publicationIssue">348637</meta:user-defined>
    <meta:user-defined meta:name="OVERHEIDop.GmbID/DC.identifier">gmb-2026-348637</meta:user-defined>
    <meta:user-defined meta:name="OVERHEIDop.versieInformatie"/>
  </office:meta>
</office:document-meta>
</file>