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9b42a09-1ae5-4fd6-ba10-b6a3d6e4f34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6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6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6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6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6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6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6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6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6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rtefeuilleverdeling en waarneming burgemeester gemeente Put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Een nieuw college van burgemeester en wethouders is gevormd na de gemeenteraadsverkiezingen van 18 maart 2026;</text:p>
              </text:list-item>
              <text:list-item text:style-override="id1-3-2-1-1-6-2">
                <text:number>•</text:number>
                <text:p text:style-name="al">Als gevolg hiervan het noodzakelijk is om de portefeuilleverdeling en de waarneming van de burgemeester opnieuw te regelen;</text:p>
              </text:list-item>
            </text:list>
            <text:p text:style-name="al"/>
            <text:p text:style-name="al"/>
            <text:p text:style-name="al">gelet op het bepaalde in artikel 77 van de Gemeentewet.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Portefeuilleverdeling en waarneming burgemeester gemeente Putt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besluit om:</text:p>
            <text:p text:style-name="al"/>
            <text:list text:style-name="id1-3-2-2-1-5">
              <text:list-item text:style-override="id1-3-2-2-1-5-1">
                <text:number>1.</text:number>
                <text:p text:style-name="al"> De portefeuilleverdeling te hanteren, zoals opgenomen in bijlage 1</text:p>
              </text:list-item>
              <text:list-item text:style-override="id1-3-2-2-1-5-2">
                <text:number>2.</text:number>
                <text:p text:style-name="al"> Wethouder Ewoud ’t Jong te benoemen als eerste locoburgemeester</text:p>
              </text:list-item>
              <text:list-item text:style-override="id1-3-2-2-1-5-3">
                <text:number>3.</text:number>
                <text:p text:style-name="al"> Wethouder Jim van den Hoorn te benoemen als tweede locoburgemeester</text:p>
              </text:list-item>
              <text:list-item text:style-override="id1-3-2-2-1-5-4">
                <text:number>4.</text:number>
                <text:p text:style-name="al"> Wethouder Bertus Cornelissen te benoemen als derde locoburgemeester</text:p>
              </text:list-item>
              <text:list-item text:style-override="id1-3-2-2-1-5-5">
                <text:number>5.</text:number>
                <text:p text:style-name="al"> Wethouder Erik van de Poll te benoemen als vierde locoburgemeester</text:p>
              </text:list-item>
              <text:list-item text:style-override="id1-3-2-2-1-5-6">
                <text:number>6.</text:number>
                <text:p text:style-name="al"> In de volgende samenwerkingsverbanden, Gemeenschappelijke Regelingen, Vennootschappen en corporaties de volgende bestuurders af te vaardigen:</text:p>
                <text:p text:style-name="al"/>
                <text:list text:style-name="id1-3-2-2-1-5-6-4">
                  <text:list-item text:style-override="id1-3-2-2-1-5-6-4-1">
                    <text:number>a.</text:number>
                    <text:p text:style-name="al"> GR GGD Wethouder Jim van den Hoorn </text:p>
                  </text:list-item>
                  <text:list-item text:style-override="id1-3-2-2-1-5-6-4-2">
                    <text:number>b.</text:number>
                    <text:p text:style-name="al"> GR VNOG Burgemeester Lambooij </text:p>
                  </text:list-item>
                  <text:list-item text:style-override="id1-3-2-2-1-5-6-4-3">
                    <text:number>c.</text:number>
                    <text:p text:style-name="al"> Aliander wethouder Erik van de Poll </text:p>
                  </text:list-item>
                  <text:list-item text:style-override="id1-3-2-2-1-5-6-4-4">
                    <text:number>d.</text:number>
                    <text:p text:style-name="al"> BNG wethouder Ewoud ’t Jong </text:p>
                  </text:list-item>
                  <text:list-item text:style-override="id1-3-2-2-1-5-6-4-5">
                    <text:number>e.</text:number>
                    <text:p text:style-name="al"> Vitens wethouder Erik van de Poll </text:p>
                  </text:list-item>
                  <text:list-item text:style-override="id1-3-2-2-1-5-6-4-6">
                    <text:number>f.</text:number>
                    <text:p text:style-name="al"> Leisurelands wethouder Ewoud ’t Jong </text:p>
                  </text:list-item>
                  <text:list-item text:style-override="id1-3-2-2-1-5-6-4-7">
                    <text:number>g.</text:number>
                    <text:p text:style-name="al"> Coörperatie gastvrije randmeren wethouder Ewoud ’t Jong </text:p>
                  </text:list-item>
                  <text:list-item text:style-override="id1-3-2-2-1-5-6-4-8">
                    <text:number>h.</text:number>
                    <text:p text:style-name="al"> Afvalsturing Friesland wethouder Erik van de Poll </text:p>
                  </text:list-item>
                  <text:list-item text:style-override="id1-3-2-2-1-5-6-4-9">
                    <text:number>i.</text:number>
                    <text:p text:style-name="al"> Inclusiefgroep wethouder Ewoud ’t Jong </text:p>
                  </text:list-item>
                  <text:list-item text:style-override="id1-3-2-2-1-5-6-4-10">
                    <text:number>j.</text:number>
                    <text:p text:style-name="al"> Ontwikkelingsmaatschappij Vitale Vakantieparken wethouder Ewoud ’t Jong </text:p>
                  </text:list-item>
                  <text:list-item text:style-override="id1-3-2-2-1-5-6-4-11">
                    <text:number>k.</text:number>
                    <text:p text:style-name="al"> Samenwerkingsverband EHPZ wethouder Ewoud ’t Jong voor het BIT en wethouder Bertus Cornelissen voor de ROET</text:p>
                  </text:list-item>
                  <text:list-item text:style-override="id1-3-2-2-1-5-6-4-12">
                    <text:number>l.</text:number>
                    <text:p text:style-name="al"> Regionale Woontafel Noordwest-Veluwe Wethouder Bertus Cornelissen</text:p>
                  </text:list-item>
                  <text:list-item text:style-override="id1-3-2-2-1-5-6-4-13">
                    <text:number>m.</text:number>
                    <text:p text:style-name="al"> De subsdierelatie Putten voor elkaar valt onder Wethouder Ewoud ‘t Jong</text:p>
                    <text:p text:style-name="al"/>
                  </text:list-item>
                </text:list>
              </text:list-item>
            </text:list>
            <text:list text:style-name="id1-3-2-2-1-6">
              <text:list-item text:style-override="id1-3-2-2-1-6-1">
                <text:number>7.</text:number>
                <text:p text:style-name="al"> Bij afwezigheid van wethouder Ewoud ’t Jong wordt zijn portefeuille waargenomen door wethouder Bertus Cornelissen</text:p>
              </text:list-item>
              <text:list-item text:style-override="id1-3-2-2-1-6-2">
                <text:number>8.</text:number>
                <text:p text:style-name="al"> Bij afwezigheid van wethouder Bertus Cornelissen wordt zijn portefeuille waargenomen door wethouder Ewoud ‘t Jong</text:p>
              </text:list-item>
              <text:list-item text:style-override="id1-3-2-2-1-6-3">
                <text:number>9.</text:number>
                <text:p text:style-name="al"> Bij afwezigheid van wethouder Jim van den Hoorn wordt zijn portefeuille waargenomen door wethouder Erik van de Poll</text:p>
              </text:list-item>
              <text:list-item text:style-override="id1-3-2-2-1-6-4">
                <text:number>10.</text:number>
                <text:p text:style-name="al"> Bij afwezigheid van wethouder Erik van de Poll wordt zijn portefeuille waargenomen door wethouder Jim van den Hoorn</text:p>
              </text:list-item>
            </text:list>
            <text:p text:style-name="al"/>
            <text:p text:style-name="al"/>
            <text:p text:style-name="al">Putten, 7 juli 2026.</text:p>
            <text:p text:style-name="al"/>
            <text:p text:style-name="al"/>
            <text:p text:style-name="al">burgemeester en wethouders van Putten, </text:p>
            <text:p text:style-name="al"/>
            <text:p text:style-name="al">de gemeentesecretaris, </text:p>
            <text:p text:style-name="al">R. ‘t Hoen</text:p>
            <text:p text:style-name="al"> de burgemeester,</text:p>
            <text:p text:style-name="al"> H.A. Lambooij</text:p>
            <text:p text:style-name="al"/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98.6320754716981mm"><draw:image xlink:href="Pictures/Afbeelding1i19b42a09-1ae5-4fd6-ba10-b6a3d6e4f342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6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6-04</meta:user-defined>
    <meta:user-defined meta:name="OVERHEIDop.referentienummer">2258284</meta:user-defined>
    <meta:user-defined meta:name="DCTERMS.abstract">Besluit portefeuilleverdeling en waarneming burgemeester gemeente Putten 2026</meta:user-defined>
    <dc:language>nl</dc:language>
    <meta:user-defined meta:name="OVERHEIDop.locatietype/OVERHEIDop.gebiedsmarkering">Gemeente</meta:user-defined>
    <meta:user-defined meta:name="DC.title">Portefeuilleverdeling en waarneming burgemeester gemeente Putten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33</meta:user-defined>
    <meta:user-defined meta:name="OVERHEIDop.betreftRegeling">CVDR764754_1</meta:user-defined>
    <meta:user-defined meta:name="OVERHEIDop.GmbID/DC.identifier">gmb-2026-348633</meta:user-defined>
    <meta:user-defined meta:name="xs:date/OVERHEIDop.startdatum">2026-07-21</meta:user-defined>
    <meta:user-defined meta:name="OVERHEIDop.versieInformatie"/>
  </office:meta>
</office:document-meta>
</file>