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betonnen schuttingen en poorten door draadhekwerk met hedra en dichte tuinpoorten aan Omegaplein/Spoo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6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90</meta:user-defined>
    <meta:user-defined meta:name="DCTERMS.abstract">het vervangen van betonnen schuttingen en poorten door draadhekwerk met hedra en dichte tuinpoor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betonnen schuttingen en poorten door draadhekwerk met hedra en dichte tuinpoorten aan Omegaplein/Spoorstraat Breda</meta:user-defined>
    <meta:user-defined meta:name="DCTERMS.W3CDTF/DCTERMS.available">2026-01-27</meta:user-defined>
    <meta:user-defined meta:name="DCTERMS.W3CDTF/OVERHEIDop.jaargang">2026</meta:user-defined>
    <meta:user-defined meta:name="OVERHEIDop.publicationIssue">34863</meta:user-defined>
    <meta:user-defined meta:name="OVERHEIDop.GmbID/DC.identifier">gmb-2026-34863</meta:user-defined>
    <meta:user-defined meta:name="OVERHEIDop.versieInformatie"/>
  </office:meta>
</office:document-meta>
</file>