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onbezoldigd ambtenaar Toetser Geweldsbeheersing Gemeen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gemeente Leeuwarden</text:span>
          </text:p>
            <text:p text:style-name="common-al">
            <text:span text:style-name="nadrukvet"> gelet op:</text:span>
          </text:p>
            <text:list text:style-name="id1-3-2-1-1-3">
              <text:list-item text:style-override="id1-3-2-1-1-3-1">
                <text:number>•</text:number>
                <text:p text:style-name="al">de Regeling toetsing geweldsbeheersing buitengewoon opsporingsambtenaar en ambtenaren van bijzondere opsporingsdiensten;</text:p>
              </text:list-item>
              <text:list-item text:style-override="id1-3-2-1-1-3-2">
                <text:number>•</text:number>
                <text:p text:style-name="al">de bevoegdheid van het college om functionarissen aan te wijzen voor het uitvoeren van toetsing binnen het kader van geweldsbeheersing;</text:p>
              </text:list-item>
            </text:list>
            <text:p text:style-name="common-al">
            <text:span text:style-name="nadrukvet"> overweegt dat:</text:span>
          </text:p>
            <text:list text:style-name="id1-3-2-1-1-5">
              <text:list-item text:style-override="id1-3-2-1-1-5-1">
                <text:number>•</text:number>
                <text:p text:style-name="al">boa’s die geweldsmiddelen mogen dragen verplicht zijn periodiek te worden getoetst op hun vaardigheden in geweldsbeheersing;</text:p>
              </text:list-item>
              <text:list-item text:style-override="id1-3-2-1-1-5-2">
                <text:number>•</text:number>
                <text:p text:style-name="al">deze toetsing dient te worden uitgevoerd door een daartoe aangewezen toetser die in vaste dienst is van een overheidsinstantie die opsporingsambtenaren in dienst heeft, en die heeft voldaan aan de kwalificaties van de daartoe strekkende opleiding en is gecertificeerd door de Politieacademie om de toetsen geweldsbeheersing boa, aanhouding- en zelfverdedigingsvaardigheden boa en schietvaardigheid boa af te nemen;</text:p>
              </text:list-item>
              <text:list-item text:style-override="id1-3-2-1-1-5-3">
                <text:number>•</text:number>
                <text:p text:style-name="al">de functionaris die wordt aangewezen heeft voldaan aan de kwalificaties van de daartoe strekkende opleiding en is gecertificeerd door de Politieacademie om de toetsen geweldsbeheersing boa, aanhouding- en zelfverdedigingsvaardigheden boa en schietvaardigheid boa af te nemen.</text:p>
              </text:list-item>
            </text:list>
            <text:p text:style-name="common-al">
            <text:span text:style-name="nadrukvet">Besluiten: </text:span>
          </text:p>
            <text:p text:style-name="common-al">
            <text:span text:style-name="nadrukvet">Artikel 1 – Aanwijzing</text:span>
          </text:p>
            <text:p text:style-name="common-al">De heer M.J.W. Vermeulen, de heer H. Pappelendam, de heer R.A. van Gils en de heer J.J. van Gilst aan te wijzen als onbezoldigd ambtenaar Toetser Geweldsbeheersing van de gemeente Leeuwarden.</text:p>
            <text:p text:style-name="common-al">
            <text:span text:style-name="nadrukvet"> Artikel 2 – Taken en bevoegdheden</text:span>
          </text:p>
            <text:p text:style-name="common-al">De toetser heeft tot taak:</text:p>
            <text:list text:style-name="id1-3-2-1-1-11">
              <text:list-item text:style-override="id1-3-2-1-1-11-1">
                <text:number>1.</text:number>
                <text:p text:style-name="al">het afnemen van toetsen geweldsbeheersing conform de Regeling Toetsing Geweldsbeheersing BOA;</text:p>
              </text:list-item>
              <text:list-item text:style-override="id1-3-2-1-1-11-2">
                <text:number>2.</text:number>
                <text:p text:style-name="al">het beoordelen van de bekwaamheid van boa’s op het gebied van geweldsbeheersing;</text:p>
              </text:list-item>
              <text:list-item text:style-override="id1-3-2-1-1-11-3">
                <text:number>3.</text:number>
                <text:p text:style-name="al">het registreren en rapporteren van toetsresultaten aan de daartoe aangewezen leidinggevende of coördinator;</text:p>
              </text:list-item>
              <text:list-item text:style-override="id1-3-2-1-1-11-4">
                <text:number>4.</text:number>
                <text:p text:style-name="al">het signaleren van tekortkomingen in vaardigheden en het adviseren over aanvullende training.</text:p>
              </text:list-item>
            </text:list>
            <text:p text:style-name="last-al">
            <text:span text:style-name="nadrukvet"> Artikel 3 – Slotbepalingen</text:span>
          </text:p>
            <text:list text:style-name="id1-3-2-1-1-13">
              <text:list-item text:style-override="id1-3-2-1-1-13-1">
                <text:number>1.</text:number>
                <text:p text:style-name="al">Dit aanwijzingsbesluit treedt een dag na publicatie in werking en geldt voor een periode van één jaar, tenzij eerder gewijzigd of ingetrokken.  </text:p>
              </text:list-item>
              <text:list-item text:style-override="id1-3-2-1-1-13-2">
                <text:number>2.</text:number>
                <text:p text:style-name="al">Dit besluit wordt aangehaald als: Aanwijzingsbesluit onbezoldigd ambtenaar Toetser Geweldsbeheersing Gemeente Leeuwarden.</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Leeuwarden, 16 juni 2026</text:span></text:p>
          </text:section>
          <text:section text:name="ondertekening_id1-3-2-2-2">
            <text:p><text:span text:style-name="functie"/></text:p>
          </text:section>
          <text:section text:name="ondertekening_id1-3-2-2-3">
            <text:p><text:span text:style-name="functie">Burgemeester,</text:span></text:p>
          </text:section>
          <text:section text:name="ondertekening_id1-3-2-2-4">
            <text:p><text:span text:style-name="functie"/></text:p>
          </text:section>
          <text:section text:name="ondertekening_id1-3-2-2-5">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6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beschikking</meta:user-defined>
    <meta:user-defined meta:name="OVERHEIDop.referentienummer">2026-186253</meta:user-defined>
    <dc:language>nl</dc:language>
    <meta:user-defined meta:name="OVERHEIDop.locatietype/OVERHEIDop.gebiedsmarkering">Gemeente</meta:user-defined>
    <meta:user-defined meta:name="DC.title">Aanwijzingsbesluit onbezoldigd ambtenaar Toetser Geweldsbeheersing Gemeente Leeuwarden</meta:user-defined>
    <meta:user-defined meta:name="DCTERMS.W3CDTF/DCTERMS.available">2026-07-21</meta:user-defined>
    <meta:user-defined meta:name="DCTERMS.W3CDTF/OVERHEIDop.jaargang">2026</meta:user-defined>
    <meta:user-defined meta:name="OVERHEIDop.publicationIssue">348629</meta:user-defined>
    <meta:user-defined meta:name="OVERHEIDop.GmbID/DC.identifier">gmb-2026-348629</meta:user-defined>
    <meta:user-defined meta:name="OVERHEIDop.versieInformatie"/>
  </office:meta>
</office:document-meta>
</file>