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or de Fauwestraat 26a, 5964AE Meterik, aangevraagde Omgevingsvergunning (16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Basisschool Onder de Wiek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862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2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2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11532</meta:user-defined>
    <meta:user-defined meta:name="DCTERMS.abstract">Betreft: Aanvraag op locatie Rector de Fauwestraat 26a, 5964AE Meter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or de Fauwestraat 26a, 5964AE Meterik, aangevraagde Omgevingsvergunning (16 juli 2026)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621</meta:user-defined>
    <meta:user-defined meta:name="OVERHEIDop.GmbID/DC.identifier">gmb-2026-348621</meta:user-defined>
    <meta:user-defined meta:name="OVERHEIDop.versieInformatie"/>
  </office:meta>
</office:document-meta>
</file>