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omzettingsvergunning voor de Buteuxstraat 25 in Oost-Souburg</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vergunning verleend voor deze locatie. Het gaat om het wijzigen van de bewoners doelgroep in het kamerverhuurpand aan de Buteuxstraat 25 van 8 studenten naar 8 personen. </text:p>
            <text:p text:style-name="common-al">De vergunning staat geregistreerd onder nummer 2627253 / 2790521.</text:p>
            <text:p text:style-name="common-al">
            <text:span text:style-name="nadrukvet">Bent u het niet eens met de vergunning?</text:span>Bent u het niet eens met dit besluit? Dan kunt u bezwaar maken. U kunt uw bezwaarschrift richten aan:</text:p>
            <text:p text:style-name="common-al">Het college van burgemeester en wethouders Postbus 3000 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vth-admin%40Vlissingen.nl%7C3ae35f972acd44018ff508de59ce4f0e%7C34266de460d24e92ade4316798539062%7C0%7C0%7C639046939939021414%7CUnknown%7CTWFpbGZsb3d8eyJFbXB0eU1hcGkiOnRydWUsIlYiOiIwLjAuMDAwMCIsIlAiOiJXaW4zMiIsIkFOIjoiTWFpbCIsIldUIjoyfQ%3D%3D%7C0%7C%7C%7C&amp;sdata=BpQJPdUtLm%2BBDmDF5Cm6C59IfqgipBUFJANsqDQwS%2Fg%3D&amp;reserved=0" xlink:type="simple">:https://www.vlissingen.nl/bezwaarschrift-indienen</text:a></text:p>
            <text:p text:style-name="common-al">Zorg ervoor dat u het bezwaarschrift binnen zes weken na verzending van genoemd besluit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 t.a.v. team Bestuursrecht postbus 90006 4800 PA Breda</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86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gewijzigde omzettingsvergunning voor de Buteuxstraat 25 in Oost-Souburg</meta:user-defined>
    <meta:user-defined meta:name="DCTERMS.W3CDTF/DCTERMS.available">2026-01-27</meta:user-defined>
    <meta:user-defined meta:name="DCTERMS.W3CDTF/OVERHEIDop.jaargang">2026</meta:user-defined>
    <meta:user-defined meta:name="OVERHEIDop.publicationIssue">34862</meta:user-defined>
    <meta:user-defined meta:name="OVERHEIDop.GmbID/DC.identifier">gmb-2026-34862</meta:user-defined>
    <meta:user-defined meta:name="OVERHEIDop.versieInformatie"/>
  </office:meta>
</office:document-meta>
</file>