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Dorpsstraat 203 F AC, 1566 AH Assendelft - bouwen van twee bedrijfsverzamelgebouwen met 36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3759 - bouwen van twee bedrijfsverzamelgebouwen met 36 units  - Bouwactiviteit technisch en OPA - op de locatie Dorpsstraat 203 F AC, 1566 AH Assendelft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861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61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759</meta:user-defined>
    <dc:language>nl</dc:language>
    <meta:user-defined meta:name="OVERHEIDop.locatietype/OVERHEIDop.gebiedsmarkering">Punt</meta:user-defined>
    <meta:user-defined meta:name="DC.title">Intrekking aanvraag omgevingsvergunning - Dorpsstraat 203 F AC, 1566 AH Assendelft - bouwen van twee bedrijfsverzamelgebouwen met 36 unit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615</meta:user-defined>
    <meta:user-defined meta:name="OVERHEIDop.GmbID/DC.identifier">gmb-2026-348615</meta:user-defined>
    <meta:user-defined meta:name="OVERHEIDop.versieInformatie"/>
  </office:meta>
</office:document-meta>
</file>