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renoveren van historische gevelreclame op de locatie Haltestraat 45  te Zandvoort, ingekomen 25 juni 2026, DSO nummer 2026062502015, zaaknummer ODIJ-Z-26-1841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 en het renoveren van historische gevelreclame op de locatie Haltestraat 4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6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het renoveren van historische gevelreclame op de locatie Haltestraat 45  te Zandvoort, ingekomen 25 juni 2026, DSO nummer 2026062502015, zaaknummer ODIJ-Z-26-184173</meta:user-defined>
    <meta:user-defined meta:name="DCTERMS.W3CDTF/DCTERMS.available">2026-07-21</meta:user-defined>
    <meta:user-defined meta:name="DCTERMS.W3CDTF/OVERHEIDop.jaargang">2026</meta:user-defined>
    <meta:user-defined meta:name="OVERHEIDop.publicationIssue">348612</meta:user-defined>
    <meta:user-defined meta:name="OVERHEIDop.GmbID/DC.identifier">gmb-2026-348612</meta:user-defined>
    <meta:user-defined meta:name="OVERHEIDop.versieInformatie"/>
  </office:meta>
</office:document-meta>
</file>