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een aanvraag ontvangen voor een omgevingsvergunning voor het tijdelijk verplanten en later weer terugplaatsen van 5 bomen voor de aanleg van duikers/mantelbuizen en het realiseren van een inrit op de locatie Binderendreef / Grote Bottel. De zaak is geregistreerd onder nummer HZ-2026-0097.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86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6-0097</meta:user-defined>
    <meta:user-defined meta:name="DCTERMS.abstract">het tijdelijk verplanten en later weer terugplaatsen van 5 bomen voor de aanleg van duikers/mantelbuizen en de bouw van een inri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6-01-27</meta:user-defined>
    <meta:user-defined meta:name="DCTERMS.W3CDTF/OVERHEIDop.jaargang">2026</meta:user-defined>
    <meta:user-defined meta:name="OVERHEIDop.externeBijlage">498840-OW_BR-3-0101.pdf (geanonimiseerd)|exb-2026-2595</meta:user-defined>
    <meta:user-defined meta:name="OVERHEIDop.externeBijlage">Samenvatting 000 (2026012101468) (geanonimiseerd)|exb-2026-2596</meta:user-defined>
    <meta:user-defined meta:name="OVERHEIDop.publicationIssue">34861</meta:user-defined>
    <meta:user-defined meta:name="OVERHEIDop.GmbID/DC.identifier">gmb-2026-34861</meta:user-defined>
    <meta:user-defined meta:name="OVERHEIDop.versieInformatie"/>
  </office:meta>
</office:document-meta>
</file>