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Voorstraat, Marktveld, Havenkom, Sint Joris Doelstraat, Kerkstraat, Dubbele Ring, Oostdijk, Westdijk - Holle Bolle 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olle Bolle Dag, Voorstraat, Marktveld, Havenkom, Sint Joris Doelstraat, Kerkstraat, Dubbele Ring, Oostdijk, Westdijk in Sommelsdijk. Deze vergunning geldt op 21 augustus 2026 van 14.00 uur tot 23.15 uur. De verzenddatum is 9 juli 2026, referentienummer: Z-26-18050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60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0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0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8050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Sommelsdijk, Voorstraat, Marktveld, Havenkom, Sint Joris Doelstraat, Kerkstraat, Dubbele Ring, Oostdijk, Westdijk - Holle Bolle Dag</meta:user-defined>
    <meta:user-defined meta:name="DCTERMS.W3CDTF/DCTERMS.available">2026-07-21</meta:user-defined>
    <meta:user-defined meta:name="DCTERMS.W3CDTF/OVERHEIDop.jaargang">2026</meta:user-defined>
    <meta:user-defined meta:name="OVERHEIDop.publicationIssue">348609</meta:user-defined>
    <meta:user-defined meta:name="OVERHEIDop.GmbID/DC.identifier">gmb-2026-348609</meta:user-defined>
    <meta:user-defined meta:name="OVERHEIDop.versieInformatie"/>
  </office:meta>
</office:document-meta>
</file>