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uidereind 17 in Ba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aarn heeft op 09 mei 2026 van Melkveehouderij Beukers te Baarn een melding ontvangen op basis van artikel 4.1266 van het Besluit activiteiten leefomgeving (Bal). Deze melding gaat over het toepassen van grond of baggerspecie op de locatie Zuidereind 17 in Baar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
            <text:span text:style-name="nadrukvet"/>Heeft u vragen? Neemt u dan contact op met de ODU via telefoonnummer 030-7023200 of vergunningverleningbodem@odu.nl. Vermeldt u hierbij ons zaakkenmerk: Z/26/2038712.</text:p>
            <text:p text:style-name="common-al"/>
            <text:p text:style-name="common-al">
            <text:span text:style-name="nadrukvet">Op de hoogte blijven?</text:span>
          </text:p>
            <text:p text:style-name="last-al">
            <text:span text:style-name="nadrukvet"/>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860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0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toepassen van grond of baggerspecie op de Zuidereind 17 in Baarn</meta:user-defined>
    <meta:user-defined meta:name="DCTERMS.W3CDTF/DCTERMS.available">2026-07-21</meta:user-defined>
    <meta:user-defined meta:name="DCTERMS.W3CDTF/OVERHEIDop.jaargang">2026</meta:user-defined>
    <meta:user-defined meta:name="OVERHEIDop.publicationIssue">348606</meta:user-defined>
    <meta:user-defined meta:name="OVERHEIDop.GmbID/DC.identifier">gmb-2026-348606</meta:user-defined>
    <meta:user-defined meta:name="OVERHEIDop.versieInformatie"/>
  </office:meta>
</office:document-meta>
</file>