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Boom’in, cenr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16 juli 2026 de volgende evenementenvergunning. </text:p>
            <text:p text:style-name="al">De vergunning staat geregistreerd onder zaaknummer 2152864.</text:p>
            <text:p text:style-name="al"/>
            <text:p text:style-name="al">Datum evenement: 21 augustus 2026 van 13:00 tot 21:00 uur.</text:p>
            <text:p text:style-name="al">Omschrijving: BOOM’IN</text:p>
            <text:p text:style-name="al">Locatie: centrum.</text:p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</text:p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4860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60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60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6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52864</meta:user-defined>
    <meta:user-defined meta:name="DCTERMS.abstract">Verleende evenementenvergunning BOOM’IN, centrum</meta:user-defined>
    <dc:language>nl</dc:language>
    <meta:user-defined meta:name="OVERHEIDop.locatietype/OVERHEIDop.gebiedsmarkering">Buurt</meta:user-defined>
    <meta:user-defined meta:name="DC.title">Verleende evenementenvergunning Boom’in, cenru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605</meta:user-defined>
    <meta:user-defined meta:name="OVERHEIDop.GmbID/DC.identifier">gmb-2026-348605</meta:user-defined>
    <meta:user-defined meta:name="OVERHEIDop.versieInformatie"/>
  </office:meta>
</office:document-meta>
</file>