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erenadestraat 3, 2553 XA 's-Gravenhage, Fugastraat 59, 2553 SM 's-Gravenhage, Fugastraat 75, 2553 SN 's-Gravenhage, Fugastraat 77, 2553 SN 's-Gravenhage, Serenadestraat 1, 2553 XA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Fugastraat 59, 75 en 77 en Serenadestraat 1 en 3 </text:span>
          </text:p>
            <text:p text:style-name="common-al">
            <text:span text:style-name="nadrukvet">
              <text:span text:style-name="nadrukcur"/>
            </text:span>
          </text:p>
            <text:p text:style-name="common-al">
            <text:span text:style-name="nadrukvet">
              <text:span text:style-name="nadrukcur">Ons kenmerk: </text:span>
            </text:span>VTH2026-639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erenadestraat 3, 2553 XA 's-Gravenhage, Fugastraat 59, 2553 SM 's-Gravenhage, Fugastraat 75, 2553 SN 's-Gravenhage, Fugastraat 77, 2553 SN 's-Gravenhage, Serenadestraat 1, 2553 XA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5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942</meta:user-defined>
    <meta:user-defined meta:name="DCTERMS.abstract">het verwijderen van asbesthoudende materialen uit de panden Fugastraat 59, 75 en 77 en Serenadestraat 1 en 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Serenadestraat 3, 2553 XA 's-Gravenhage, Fugastraat 59, 2553 SM 's-Gravenhage, Fugastraat 75, 2553 SN 's-Gravenhage, Fugastraat 77, 2553 SN 's-Gravenhage, Serenadestraat 1, 2553 XA 's-Gr</meta:user-defined>
    <meta:user-defined meta:name="DCTERMS.W3CDTF/DCTERMS.available">2026-07-21</meta:user-defined>
    <meta:user-defined meta:name="DCTERMS.W3CDTF/OVERHEIDop.jaargang">2026</meta:user-defined>
    <meta:user-defined meta:name="OVERHEIDop.publicationIssue">348599</meta:user-defined>
    <meta:user-defined meta:name="OVERHEIDop.GmbID/DC.identifier">gmb-2026-348599</meta:user-defined>
    <meta:user-defined meta:name="OVERHEIDop.versieInformatie"/>
  </office:meta>
</office:document-meta>
</file>