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aanpassen van een hellingbaan t.b.v. toegang voor mindervaliden en onderhoud, Filterhuispad 10 3063J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9-06-2026</text:span> een aanvraag voor een omgevingsvergunning, met kenmerk <text:span text:style-name="nadrukvet">Z2026-008387</text:span>/<text:span text:style-name="nadrukvet">2026061900693</text:span>, heeft ontvangen voor de Bouwactiviteit (omgevingsplan). <text:span text:style-name="nadrukcur">(Grondslag: Omgevingswet, artikel 5.1)</text:span></text:p>
            <text:p text:style-name="common-al">De aanvraag betreft het aanpassen van een hellingbaan t.b.v. toegang voor mindervaliden en onderhoud op de locatie Filterhuispad 10 3063J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859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9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9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387</meta:user-defined>
    <meta:user-defined meta:name="DCTERMS.abstract">het aanpassen van een hellingbaan t.b.v. toegang voor mindervaliden en onderhou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aanpassen van een hellingbaan t.b.v. toegang voor mindervaliden en onderhoud, Filterhuispad 10 3063JK Rot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598</meta:user-defined>
    <meta:user-defined meta:name="OVERHEIDop.GmbID/DC.identifier">gmb-2026-348598</meta:user-defined>
    <meta:user-defined meta:name="OVERHEIDop.versieInformatie"/>
  </office:meta>
</office:document-meta>
</file>