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Emmakade 3, 3135 JD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in-en uitwendig veranderen en vergroten van een woning</text:p>
            <text:p text:style-name="common-al">Met de adressering			: Emmakade 3, 3135 JD Vlaardingen </text:p>
            <text:p text:style-name="common-al">Kenmerk							: 1094434 / 2026071501863</text:p>
            <text:p text:style-name="common-al">Type aanvraag				: Omgevingsvergunning regulier [Omgevingswet]</text:p>
            <text:p text:style-name="common-al">Datum ontvangst				: 15-07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859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9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9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434</meta:user-defined>
    <dc:language>nl</dc:language>
    <meta:user-defined meta:name="OVERHEIDop.locatietype/OVERHEIDop.gebiedsmarkering">Punt</meta:user-defined>
    <meta:user-defined meta:name="DC.title">Ingediende omgevingsvergunning aanvraag: Emmakade 3, 3135 JD Vlaarding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95</meta:user-defined>
    <meta:user-defined meta:name="OVERHEIDop.GmbID/DC.identifier">gmb-2026-348595</meta:user-defined>
    <meta:user-defined meta:name="OVERHEIDop.versieInformatie"/>
  </office:meta>
</office:document-meta>
</file>