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(veldopstelling), Belterweg 10, 7217P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26 de volgende aanvraag voor een Omgevingsvergunning hebben ontvangen:</text:p>
            <text:p text:style-name="common-al">Belterweg 10, 7217PM Harfsen, het plaatsen van zonnepanelen (veldopstelling), Z2026-010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59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94</meta:user-defined>
    <meta:user-defined meta:name="DCTERMS.abstract">Z2026-01094 Belterweg 10, 7217PM Harf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nepanelen (veldopstelling), Belterweg 10, 7217PM Harf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8593</meta:user-defined>
    <meta:user-defined meta:name="OVERHEIDop.GmbID/DC.identifier">gmb-2026-348593</meta:user-defined>
    <meta:user-defined meta:name="OVERHEIDop.versieInformatie"/>
  </office:meta>
</office:document-meta>
</file>