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nabij Gerdesiaweg 8 3061R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07-2026</text:span> (op dezelfde dag verzonden) een omgevingsvergunning, met kenmerk <text:span text:style-name="nadrukvet">Z2026-009446/2026070900397</text:span>, heeft verleend voor de Kappen. <text:span text:style-name="nadrukcur">(Grondslag: Omgevingswet, artikel 5.1)</text:span></text:p>
            <text:p text:style-name="common-al">De verlening betreft de kap van 6 bomen in de omgeving van locatie Gerdesiaweg 8 3061RA Rotterdam. vanwege herstellen van instortend riool.</text:p>
            <text:p text:style-name="common-al">Er is een herplant opgelegd van 6 bomen.</text:p>
            <text:p text:style-name="common-al">Het geanonimiseerde besluit en tekening zijn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59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9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9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9446</meta:user-defined>
    <meta:user-defined meta:name="DCTERMS.abstract">Gerdesiaweg (6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kappen), nabij Gerdesiaweg 8 3061RA Rotterdam</meta:user-defined>
    <meta:user-defined meta:name="DCTERMS.W3CDTF/DCTERMS.available">2026-07-21</meta:user-defined>
    <meta:user-defined meta:name="DCTERMS.W3CDTF/OVERHEIDop.jaargang">2026</meta:user-defined>
    <meta:user-defined meta:name="OVERHEIDop.externeBijlage">geanonimiseerd Beschikking Z2026-009446 Gerdesi...|exb-2026-26032</meta:user-defined>
    <meta:user-defined meta:name="OVERHEIDop.publicationIssue">348591</meta:user-defined>
    <meta:user-defined meta:name="OVERHEIDop.GmbID/DC.identifier">gmb-2026-348591</meta:user-defined>
    <meta:user-defined meta:name="OVERHEIDop.versieInformatie"/>
  </office:meta>
</office:document-meta>
</file>