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Meesters van Vroondaa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juli 2026 van een melding zoals bedoeld in hoofdstuk 4 van het Besluit activiteiten leefomgeving (Bal). De melding betreft het toepassen van 600 m3 grond of baggerspecie op of in de landbodem t.b.v. het opvullen van bouwputten. De locatie betreft <text:span text:style-name="nadrukvet">De Meesters van Vroondaal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71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5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0 m3 grond of baggerspecie op of in de landbodem </meta:user-defined>
    <dc:language>nl</dc:language>
    <meta:user-defined meta:name="OVERHEIDop.locatietype/OVERHEIDop.gebiedsmarkering">Vlak</meta:user-defined>
    <meta:user-defined meta:name="DC.title">Kennisgeving melding milieubelastende activiteit(en), De Meesters van Vroondaal te Den H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89</meta:user-defined>
    <meta:user-defined meta:name="OVERHEIDop.GmbID/DC.identifier">gmb-2026-348589</meta:user-defined>
    <meta:user-defined meta:name="OVERHEIDop.versieInformatie"/>
  </office:meta>
</office:document-meta>
</file>