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loemgracht 10, 1502 VC Zaandam - het aanleggen van een in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673 - het aanleggen van een in en uitrit -  - op de locatie Bloemgracht 10, 1502 VC Zaandam</text:p>
            <text:p text:style-name="common-al">Aanvraag ontvangen: 13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58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7673</meta:user-defined>
    <dc:language>nl</dc:language>
    <meta:user-defined meta:name="OVERHEIDop.locatietype/OVERHEIDop.gebiedsmarkering">Punt</meta:user-defined>
    <meta:user-defined meta:name="DC.title">Aanvraag omgevingsvergunning - Bloemgracht 10, 1502 VC Zaandam - het aanleggen van een in en uitri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88</meta:user-defined>
    <meta:user-defined meta:name="OVERHEIDop.GmbID/DC.identifier">gmb-2026-348588</meta:user-defined>
    <meta:user-defined meta:name="OVERHEIDop.versieInformatie"/>
  </office:meta>
</office:document-meta>
</file>