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lidesche Rijn 4.0, Brusselplein en Hof van Ber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587</text:span>
          </text:p>
            <text:p text:style-name="common-al">
            <text:span text:style-name="nadrukvet"/>
          </text:p>
            <text:p text:style-name="common-al">
            <text:span text:style-name="nadrukvet">Algemene kenmerken van het evenement:</text:span>
          </text:p>
            <text:p text:style-name="common-al">Naam evenement: Slidesche Rijn 4.0</text:p>
            <text:p text:style-name="common-al">Locatie: Brusselplein en Hof van Bern te Utrecht (de hoofdactiviteit vindt plaats op het Brusselplein). </text:p>
            <text:p text:style-name="common-al"/>
            <text:p text:style-name="common-al">
            <text:span text:style-name="nadrukvet">Data en tijden evenement</text:span>:</text:p>
            <text:p text:style-name="common-al">Het evenement is op de onderstaande dagen en tijdstippen:</text:p>
            <text:p text:style-name="common-al">Van 19 december 2026 12:00 uur tot 19 december 2026 19:00 uur</text:p>
            <text:p text:style-name="common-al">Van 20 december 2026 12:00 uur tot 20 december 2026 17:00 uur</text:p>
            <text:p text:style-name="common-al"/>
            <text:p text:style-name="common-al">Opbouw van 18 december 2026 tot en met 19 december 2026 </text:p>
            <text:p text:style-name="common-al">Afbouw van 20 december 2026 tot en met 21 december 2026 </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5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587</meta:user-defined>
    <meta:user-defined meta:name="DCTERMS.abstract">Toelichting: Slidesche Rijn 4.0</meta:user-defined>
    <dc:language>nl</dc:language>
    <meta:user-defined meta:name="OVERHEIDop.locatietype/OVERHEIDop.gebiedsmarkering">Punt</meta:user-defined>
    <meta:user-defined meta:name="DC.title">Aangevraagde evenementenvergunningen, Slidesche Rijn 4.0, Brusselplein en Hof van Bern te Utrecht</meta:user-defined>
    <meta:user-defined meta:name="DCTERMS.W3CDTF/DCTERMS.available">2026-07-21</meta:user-defined>
    <meta:user-defined meta:name="DCTERMS.W3CDTF/OVERHEIDop.jaargang">2026</meta:user-defined>
    <meta:user-defined meta:name="OVERHEIDop.publicationIssue">348587</meta:user-defined>
    <meta:user-defined meta:name="OVERHEIDop.GmbID/DC.identifier">gmb-2026-348587</meta:user-defined>
    <meta:user-defined meta:name="OVERHEIDop.versieInformatie"/>
  </office:meta>
</office:document-meta>
</file>