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utten ruimt op en kleedjesmarkt, centrum, Kerkplein en Fontanus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6 juli 2026 de volgende evenementenvergunning. </text:p>
            <text:p text:style-name="al">De vergunning staat geregistreerd onder zaaknummer  2152867.</text:p>
            <text:p text:style-name="al"/>
            <text:p text:style-name="al">Datum evenement: 28 augustus 2026 van 09.00 tot 21.00 uur en 29 augustus 2026 van 09.00 tot 17.00 uur.</text:p>
            <text:p text:style-name="al">Omschrijving: Putten ruimt op en kleedjesmark.</text:p>
            <text:p text:style-name="al">Locatie: centrum, Kerkplein en Fontanusplein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858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8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8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52867</meta:user-defined>
    <meta:user-defined meta:name="DCTERMS.abstract">Verleende evenementenvergunning Putten ruimt op en kleedjesmarkt, centrum, Kerkplein en Fontanusplein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Putten ruimt op en kleedjesmarkt, centrum, Kerkplein en Fontanusplei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84</meta:user-defined>
    <meta:user-defined meta:name="OVERHEIDop.GmbID/DC.identifier">gmb-2026-348584</meta:user-defined>
    <meta:user-defined meta:name="OVERHEIDop.versieInformatie"/>
  </office:meta>
</office:document-meta>
</file>