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4 portalen aan diverse zijden van de Dorpsstraat te Zoetermeer op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is een aanvraag Omgevingsvergunning ontvangen voor het aanbrengen van 4 portalen aan diverse zijden van de Dorpsstraat op locatie Dorpsstraat Zoetermeer. De aanvraag is geregistreerd onder zaaknummer 2026-0895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5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9520</meta:user-defined>
    <meta:user-defined meta:name="DCTERMS.abstract">het aanbrengen van 4 portalen aan diverse zijden van de Dorpsstraat</meta:user-defined>
    <dc:language>nl</dc:language>
    <meta:user-defined meta:name="OVERHEIDop.locatietype/OVERHEIDop.gebiedsmarkering">Vlak</meta:user-defined>
    <meta:user-defined meta:name="DC.title">Ingediende aanvraag Omgevingsvergunning voor het aanbrengen van 4 portalen aan diverse zijden van de Dorpsstraat te Zoetermeer op 24-06-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76</meta:user-defined>
    <meta:user-defined meta:name="OVERHEIDop.GmbID/DC.identifier">gmb-2026-348576</meta:user-defined>
    <meta:user-defined meta:name="OVERHEIDop.versieInformatie"/>
  </office:meta>
</office:document-meta>
</file>