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106 107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hotel zonder daarbij het aantal slaapplekken te vergroten, realiseren van een dakuitbouw en constructieve doorbraken op de tweede, derde en vierde verdieping</text:p>
            <text:p text:style-name="common-al">Besluit: verleend</text:p>
            <text:p text:style-name="common-al">Besluit verzonden op: 16-07-2026</text:p>
            <text:p text:style-name="common-al">Zaakadres: Sarphatipark 106 1073EC Amsterdam</text:p>
            <text:p text:style-name="common-al">Zaaknummer: Z2025-042646</text:p>
            <text:p text:style-name="common-al">DSO-nummer: 20251008008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6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5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46</meta:user-defined>
    <meta:user-defined meta:name="DCTERMS.abstract">uitbreiden van het hotel zonder daarbij het aantal slaapplekken te vergroten, realiseren van een dakuitbouw en constructieve doorbraken op de tweede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park 106 1073EC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74</meta:user-defined>
    <meta:user-defined meta:name="OVERHEIDop.GmbID/DC.identifier">gmb-2026-348574</meta:user-defined>
    <meta:user-defined meta:name="OVERHEIDop.versieInformatie"/>
  </office:meta>
</office:document-meta>
</file>