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Hotel in de Brouwerij aan de Zaailand 94, 8911 BN Leeuwarden (OV-2026-038783)</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uitbreiden van Hotel in de Brouwerij aan de Zaailand 94, 8911 BN Leeuwarden. Bij ons geregistreerd onder kenmerk: OV-2026-038783.</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7-07-2026. De gemeente Leeuwarden neemt daarover waarschijnlijk voor 11-09-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48572</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572</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572</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8783</meta:user-defined>
    <dc:language>nl</dc:language>
    <meta:user-defined meta:name="OVERHEIDop.locatietype/OVERHEIDop.gebiedsmarkering">Punt</meta:user-defined>
    <meta:user-defined meta:name="DC.title">Aanvraag omgevingsvergunning voor het uitbreiden van Hotel in de Brouwerij aan de Zaailand 94, 8911 BN Leeuwarden (OV-2026-038783)</meta:user-defined>
    <meta:user-defined meta:name="DCTERMS.W3CDTF/DCTERMS.available">2026-07-21</meta:user-defined>
    <meta:user-defined meta:name="DCTERMS.W3CDTF/OVERHEIDop.jaargang">2026</meta:user-defined>
    <meta:user-defined meta:name="OVERHEIDop.publicationIssue">348572</meta:user-defined>
    <meta:user-defined meta:name="OVERHEIDop.GmbID/DC.identifier">gmb-2026-348572</meta:user-defined>
    <meta:user-defined meta:name="OVERHEIDop.versieInformatie"/>
  </office:meta>
</office:document-meta>
</file>