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4">
      <text:list-level-style-bullet text:bullet-char="-" text:level="1">
        <style:list-level-properties text:min-label-width="10mm"/>
      </text:list-level-style-bullet>
    </text:list-style>
    <text:list-style style:name="id1-3-2-2-2-2-1-4-1">
      <text:list-level-style-bullet text:bullet-char="-" text:level="1">
        <style:list-level-properties text:min-label-width="10mm"/>
      </text:list-level-style-bullet>
    </text:list-style>
    <text:list-style style:name="id1-3-2-2-2-2-1-4-2">
      <text:list-level-style-bullet text:bullet-char="-" text:level="1">
        <style:list-level-properties text:min-label-width="10mm"/>
      </text:list-level-style-bullet>
    </text:list-style>
    <text:list-style style:name="id1-3-2-2-2-2-1-4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4">
      <text:list-level-style-bullet text:bullet-char="-" text:level="1">
        <style:list-level-properties text:min-label-width="10mm"/>
      </text:list-level-style-bullet>
    </text:list-style>
    <text:list-style style:name="id1-3-2-2-2-3-1-4-1">
      <text:list-level-style-bullet text:bullet-char="-" text:level="1">
        <style:list-level-properties text:min-label-width="10mm"/>
      </text:list-level-style-bullet>
    </text:list-style>
    <text:list-style style:name="id1-3-2-2-2-3-1-4-2">
      <text:list-level-style-bullet text:bullet-char="-" text:level="1">
        <style:list-level-properties text:min-label-width="10mm"/>
      </text:list-level-style-bullet>
    </text:list-style>
    <text:list-style style:name="id1-3-2-2-2-3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kassi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/>
            <text:p text:style-name="al">gelet op het bepaalde in artikel 212 van de Gemeentewet en artikel 28 van de Financiële verordening van de gemeente Putten 2023;</text:p>
            <text:p text:style-name="al"/>
            <text:p text:style-name="al"/>
            <text:p text:style-name="al">
            <text:span text:style-name="nadrukvet">besluit</text:span>:</text:p>
            <text:p text:style-name="al"/>
            <text:p text:style-name="al"/>
            <text:p text:style-name="al">vast te stellen het Besluit aanwijzing kassier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a.</text:number>
                <text:p text:style-name="al"> Aan te wijzen als kassier:</text:p>
                <text:p text:style-name="al"/>
                <text:list text:style-name="id1-3-2-2-2-2-1-4">
                  <text:list-item text:style-override="id1-3-2-2-2-2-1-4-1">
                    <text:number>-</text:number>
                    <text:p text:style-name="al"> mevrouw G.J. den Admirant - Jager</text:p>
                  </text:list-item>
                  <text:list-item text:style-override="id1-3-2-2-2-2-1-4-2">
                    <text:number>-</text:number>
                    <text:p text:style-name="al"> mevrouw Y.J. Wassink</text:p>
                  </text:list-item>
                  <text:list-item text:style-override="id1-3-2-2-2-2-1-4-3">
                    <text:number>-</text:number>
                    <text:p text:style-name="al"> mevrouw B.H.M. van Hussel - Hoefste</text:p>
                    <text:p text:style-name="al"/>
                  </text:list-item>
                </text:list>
              </text:list-item>
            </text:list>
            <text:list text:style-name="id1-3-2-2-2-3">
              <text:list-item text:style-override="id1-3-2-2-2-3-1">
                <text:number>b.</text:number>
                <text:p text:style-name="al"> Aan te wijzen als waarnemend kassier:</text:p>
                <text:p text:style-name="al"/>
                <text:list text:style-name="id1-3-2-2-2-3-1-4">
                  <text:list-item text:style-override="id1-3-2-2-2-3-1-4-1">
                    <text:number>-</text:number>
                    <text:p text:style-name="al"> mevrouw L.C. Vierwind</text:p>
                  </text:list-item>
                  <text:list-item text:style-override="id1-3-2-2-2-3-1-4-2">
                    <text:number>-</text:number>
                    <text:p text:style-name="al"> mevrouw J.P. Ligtermoet - de Groot</text:p>
                  </text:list-item>
                  <text:list-item text:style-override="id1-3-2-2-2-3-1-4-3">
                    <text:number>-</text:number>
                    <text:p text:style-name="al"> de heer H. Beekhuis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op 14 mei 2024 vastgestelde “Besluit aanwijzing kassier 2024” wordt ingetrokken met ingang van het in werking treden van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“Besluit aanwijzing kassier 2026”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die van de bekendmaking.</text:p>
            <text:p text:style-name="al"/>
            <text:p text:style-name="al">Tegen dit besluit kan een belanghebbende binnen zes weken na de dag van bekendmaking</text:p>
            <text:p text:style-name="al">een gemotiveerd bezwaarschrift indienen bij het college van burgemeester en wethouders, Postbus 400, 3880 AK Putten.</text:p>
            <text:p text:style-name="al"/>
            <text:p text:style-name="al"/>
            <text:p text:style-name="al"/>
            <text:p text:style-name="al">Putten , 14 juli 202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R ‘t Hoen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5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6-06-04</meta:user-defined>
    <meta:user-defined meta:name="DC.source">Financiële verordening gemeente Putten 2023]|[https://lokaleregelgeving.overheid.nl/CVDR695112</meta:user-defined>
    <meta:user-defined meta:name="OVERHEIDop.referentienummer">2080004</meta:user-defined>
    <meta:user-defined meta:name="DCTERMS.alternative">Besluit aanwijzing kassier 2026</meta:user-defined>
    <dc:language>nl</dc:language>
    <meta:user-defined meta:name="OVERHEIDop.locatietype/OVERHEIDop.gebiedsmarkering">Gemeente</meta:user-defined>
    <meta:user-defined meta:name="DC.title">Besluit aanwijzing kassier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70</meta:user-defined>
    <meta:user-defined meta:name="OVERHEIDop.betreftRegeling">CVDR764752_1</meta:user-defined>
    <meta:user-defined meta:name="OVERHEIDop.GmbID/DC.identifier">gmb-2026-348570</meta:user-defined>
    <meta:user-defined meta:name="xs:date/OVERHEIDop.startdatum">2026-07-22</meta:user-defined>
    <meta:user-defined meta:name="OVERHEIDop.versieInformatie"/>
  </office:meta>
</office:document-meta>
</file>