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an Evertsenlaan 3, 1901WG Castricum, het plaatsen van een erker, datum ontvangst 19 januari 2026 (Z2026-0000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Jan Evertsenlaan 3, 1901WG Castricum, het plaatsen van een erker, datum ontvangst 19 januari 2026 (Z2026-00000485)</meta:user-defined>
    <dc:language>nl</dc:language>
    <meta:user-defined meta:name="OVERHEIDop.locatietype/OVERHEIDop.gebiedsmarkering">Vlak</meta:user-defined>
    <meta:user-defined meta:name="DC.title">Gemeente Castricum, ontvangen aanvraag omgevingsvergunning, Jan Evertsenlaan 3, 1901WG Castricum, het plaatsen van een erker, datum ontvangst 19 januari 2026 (Z2026-00000485)</meta:user-defined>
    <meta:user-defined meta:name="DCTERMS.W3CDTF/DCTERMS.available">2026-01-27</meta:user-defined>
    <meta:user-defined meta:name="DCTERMS.W3CDTF/OVERHEIDop.jaargang">2026</meta:user-defined>
    <meta:user-defined meta:name="OVERHEIDop.publicationIssue">34857</meta:user-defined>
    <meta:user-defined meta:name="OVERHEIDop.GmbID/DC.identifier">gmb-2026-34857</meta:user-defined>
    <meta:user-defined meta:name="OVERHEIDop.versieInformatie"/>
  </office:meta>
</office:document-meta>
</file>