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Julianaweg - Nassaulaan, Doorn, Evenementenvergunning Pleinfeest Julianaweg &amp; Nassaulaan op 11 september 2026 van 16.00 uur tot 23.00 uur  (RX2026-00001490, 17 jul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Julianaweg - Nassaulaan, Doorn, Evenementenvergunning Pleinfeest Julianaweg &amp; Nassaulaan op 11 september 2026 van 16.00 uur tot 23.00 uur (RX2026-00001490, 17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85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490</meta:user-defined>
    <meta:user-defined meta:name="DCTERMS.abstract"> Julianaweg - Nassaulaan, Doorn, Evenementenvergunning Pleinfeest Julianaweg &amp; Nassaulaan op 11 september 2026 van 16.00 uur tot 23.00 uur (RX2026-00001490, 17 juli 2026)</meta:user-defined>
    <dc:language>nl</dc:language>
    <meta:user-defined meta:name="OVERHEIDop.locatietype/OVERHEIDop.gebiedsmarkering">Punt</meta:user-defined>
    <meta:user-defined meta:name="DC.title">Gemeente Utrechtse Heuvelrug, verleende vergunning APV/Bijzondere wetten - Julianaweg - Nassaulaan, Doorn, Evenementenvergunning Pleinfeest Julianaweg &amp; Nassaulaan op 11 september 2026 van 16.00 uur tot 23.00 uur  (RX2026-00001490, 17 juli 2026)</meta:user-defined>
    <meta:user-defined meta:name="DCTERMS.W3CDTF/DCTERMS.available">2026-07-21</meta:user-defined>
    <meta:user-defined meta:name="DCTERMS.W3CDTF/OVERHEIDop.jaargang">2026</meta:user-defined>
    <meta:user-defined meta:name="OVERHEIDop.publicationIssue">348568</meta:user-defined>
    <meta:user-defined meta:name="OVERHEIDop.GmbID/DC.identifier">gmb-2026-348568</meta:user-defined>
    <meta:user-defined meta:name="OVERHEIDop.versieInformatie"/>
  </office:meta>
</office:document-meta>
</file>