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40-2 107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tweede en derde verdieping</text:p>
            <text:p text:style-name="common-al">Zaakadres: Honthorststraat 40-2 1071DG Amsterdam</text:p>
            <text:p text:style-name="common-al">Datum ontvangst: 06-07-2026</text:p>
            <text:p text:style-name="common-al">Zaaknummer: Z2026-029787</text:p>
            <text:p text:style-name="common-al">DSO-nummer: 2026070601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787</meta:user-defined>
    <meta:user-defined meta:name="DCTERMS.abstract">vervangen van de kozijnen op de tweede en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thorststraat 40-2 1071DG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66</meta:user-defined>
    <meta:user-defined meta:name="OVERHEIDop.GmbID/DC.identifier">gmb-2026-348566</meta:user-defined>
    <meta:user-defined meta:name="OVERHEIDop.versieInformatie"/>
  </office:meta>
</office:document-meta>
</file>