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werk of werkzaamheden uitvoeren’ voor werkzaamheden aan de Coupure bij de Dorpsstraat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werk of werkzaamheden uitvoeren’ voor werkzaamheden aan de Coupure bij de Dorpsstraat te Vlieland.</text:p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0 juli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4856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6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6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oor ‘werk of werkzaamheden uitvoeren’ voor werkzaamheden aan de Coupure bij de Dorpsstraat te Vlieland</meta:user-defined>
    <dc:language>nl</dc:language>
    <meta:user-defined meta:name="OVERHEIDop.locatietype/OVERHEIDop.gebiedsmarkering">Punt</meta:user-defined>
    <meta:user-defined meta:name="DC.title">Aanvraag voor ‘werk of werkzaamheden uitvoeren’ voor werkzaamheden aan de Coupure bij de Dorpsstraat te Vlieland.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64</meta:user-defined>
    <meta:user-defined meta:name="OVERHEIDop.GmbID/DC.identifier">gmb-2026-348564</meta:user-defined>
    <meta:user-defined meta:name="OVERHEIDop.versieInformatie"/>
  </office:meta>
</office:document-meta>
</file>