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kader Wonen in de dorpen gemeente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2 oktober 2022 heeft de gemeenteraad van Leeuwarden het Beleidskader Wonen in de dorpen vastgesteld.</text:span>
          </text:p>
            <text:p text:style-name="common-al">
            <text:span text:style-name="nadrukvet">
              <text:span text:style-name="nadrukcur">Wat staat er in het Beleidskader Wonen in de dorpen?</text:span>
            </text:span>
          </text:p>
            <text:p text:style-name="common-al">Gemeente Leeuwarden biedt in het beleidskader ruimte voor woningbouwplannen in de dorpen die aansluiten bij de dynamiek en de identiteit van het dorp.</text:p>
            <text:p text:style-name="common-al">Doordat het beleidskader ruimte biedt aan gewenste ontwikkelingen wil de gemeente de woningmarkt in de dorpen meer in beweging brengen. In het beleidskader is aandacht voor verschillende doelgroepen, omdat een evenwichtige bevolkingsopbouw belangrijk is voor de leefbaarheid. Dit doen we door te sturen op de juiste woningvoorraad qua aantal en type, zodat er voor zowel jong als oud meer passende en geschikte woningen beschikbaar komen in het dorp waar ze willen wonen.</text:p>
            <text:p text:style-name="common-al">De ambitie is vertaald in kaders waaraan de woningbouwplannen en initiatieven worden getoetst. In deel A van het beleidskader is daarvoor een – publieksvriendelijke - samenvatting opgenomen. In deel B van het beleidskader is per dorp een factsheet opgenomen. Daarin is opgenomen welke mogelijkheden voor woningbouw de gemeente Leeuwarden ziet in de dorpen.</text:p>
            <text:p text:style-name="common-al">In het beleidskader zijn geen nieuwe gemeentelijke woningbouwlocaties opgenomen en we wijzen geen gebieden aan waar we woningbouw mogelijk achten. Het beleidskader is specifiek gericht op het wonen in de dorpen. Andere onderwerpen die een relatie hebben met leefbaarheid zijn opgenomen in de gemeentelijke Omgevingsvisie.</text:p>
            <text:p text:style-name="common-al">
            <text:span text:style-name="nadrukvet">
              <text:span text:style-name="nadrukcur">Inzage</text:span>
            </text:span>
          </text:p>
            <text:p text:style-name="common-al">U kunt het beleidskader digitaal bekijken via het digitale publicatieblad op officielebekendmakingen.nl. De documenten hangen als ‘Bekijk documenten’ aan deze publicatie (zie linker kolom).</text:p>
            <text:p text:style-name="common-al">
            <text:span text:style-name="nadrukvet">
              <text:span text:style-name="nadrukcur">Geen reactie mogelijk</text:span>
            </text:span>
          </text:p>
            <text:p text:style-name="common-al">Op grond van artikel 8:3 Algemene wet bestuursrecht kan geen bezwaar en/of beroep worden ingesteld tegen het vaststellingsbesluit.</text:p>
            <text:p text:style-name="common-al">
            <text:span text:style-name="nadrukvet">Vragen?</text:span>
          </text:p>
            <text:p text:style-name="last-al">Heeft u nog vragen? Dan kunt u een mail sturen naar <text:a xlink:href="mailto:wonen@leeuwarden.nl" xlink:type="simple"><text:span text:style-name="nadrukondlijn">wonen@leeuward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56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6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6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stelling Beleidskader Wonen in de dorpen gemeente Leeuwarden</meta:user-defined>
    <meta:user-defined meta:name="DCTERMS.W3CDTF/DCTERMS.available">2026-07-21</meta:user-defined>
    <meta:user-defined meta:name="DCTERMS.W3CDTF/OVERHEIDop.jaargang">2026</meta:user-defined>
    <meta:user-defined meta:name="OVERHEIDop.externeBijlage">Deel A Beleidskader wonen in de dorpen|exb-2026-26029</meta:user-defined>
    <meta:user-defined meta:name="OVERHEIDop.externeBijlage">Deel B_Factsheets_Beleidskader wonen in de dorpen|exb-2026-26030</meta:user-defined>
    <meta:user-defined meta:name="OVERHEIDop.publicationIssue">348562</meta:user-defined>
    <meta:user-defined meta:name="OVERHEIDop.GmbID/DC.identifier">gmb-2026-348562</meta:user-defined>
    <meta:user-defined meta:name="OVERHEIDop.versieInformatie"/>
  </office:meta>
</office:document-meta>
</file>