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leggen van nieuwe LS-net kabels, van Alphenstraat 102, 2274 NE Voorburg - kenmerk 2405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nieuwe LS-net kabels door Stedin Netbeheer BV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5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5958</meta:user-defined>
    <dc:language>nl</dc:language>
    <meta:user-defined meta:name="OVERHEIDop.locatietype/OVERHEIDop.gebiedsmarkering">Punt</meta:user-defined>
    <meta:user-defined meta:name="DC.title">Omgevingsvergunning verleend voor het aanleggen van nieuwe LS-net kabels, van Alphenstraat 102, 2274 NE Voorburg - kenmerk 240595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61</meta:user-defined>
    <meta:user-defined meta:name="OVERHEIDop.GmbID/DC.identifier">gmb-2026-348561</meta:user-defined>
    <meta:user-defined meta:name="OVERHEIDop.versieInformatie"/>
  </office:meta>
</office:document-meta>
</file>