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Muziekfeest aan de Dijk</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van Vlissingen maken bekend dat een evenementenvergunning op grond van de Algemene plaatselijke verordening Vlissingen 2013 is verleend aan: </text:p>
            <text:p text:style-name="common-al">Naam evenement: Muziekfeest aan de Dijk</text:p>
            <text:p text:style-name="common-al">Voor de locatie: Oranjedijk te Vlissingen (Dijktheater)</text:p>
            <text:p text:style-name="common-al">Korte omschrijving: Muziek tijdens de Zomerkermis op een podium aan het dijktheater</text:p>
            <text:p text:style-name="common-al">Datum evenement: vrijdag 24 en zaterdag 25 juli 2026</text:p>
            <text:p text:style-name="common-al">Tijdstippen: 19:00 uur tot en met 24:00 uur</text:p>
            <text:p text:style-name="common-al">Verzenddatum: 17 juli 2026</text:p>
            <text:p text:style-name="common-al">Aan deze evenementenvergunning zijn voorschriften verbonden. </text:p>
            <text:p text:style-name="common-al">
            <text:span text:style-name="nadrukvet">Bezwaar maken</text:span>
          </text:p>
            <text:p text:style-name="common-al">Belanghebbenden kunnen op grond van de Algemene wet bestuursrecht binnen zes weken na de datum van verzending daarvan een gemotiveerd bezwaarschrift indienen (Postadres: Gemeente Vlissingen, Postbus 3000, 4380 GV Vlissingen). Het bezwaarschrift moet worden ondertekend en bevat ten minste de naam en het adres van de indiener, de dagtekening, een omschrijving van het besluit waartegen het bezwaar is gericht en de gronden van het bezwaar. </text:p>
            <text:p text:style-name="common-al">U kunt uw bezwaarschrift ook digitaal indienen. Dit kan per e-mail via <text:a xlink:href="mailto:gemeente@vlissingen.nl" xlink:type="simple">gemeente@vlissingen.nl</text:a> of met het digitale formulier van de gemeente. Dit formulier vindt u op: <text:a xlink:href="https://eur06.safelinks.protection.outlook.com/?url=https%3A%2F%2Fwww.vlissingen.nl%2Fbezwaarschrift-indienen&amp;data=05%7C02%7Cwslagt%40Vlissingen.nl%7C0cefd639e29a4c725bdc08de78fa2adf%7C34266de460d24e92ade4316798539062%7C0%7C0%7C639081213021478385%7CUnknown%7CTWFpbGZsb3d8eyJFbXB0eU1hcGkiOnRydWUsIlYiOiIwLjAuMDAwMCIsIlAiOiJXaW4zMiIsIkFOIjoiTWFpbCIsIldUIjoyfQ%3D%3D%7C0%7C%7C%7C&amp;sdata=%2B3EIcLbsNyf0WORl53Bi2LNceiByy9n%2FMkggWrHEFrg%3D&amp;reserved=0" xlink:type="simple">https://www.vlissingen.nl/bezwaarschrift-indienen</text:a></text:p>
            <text:p text:style-name="common-al">
            <text:span text:style-name="nadrukvet">Voorlopige voorziening </text:spa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48559</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559</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559</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Kennisgeving verleende evenementenvergunning Muziekfeest aan de Dijk</meta:user-defined>
    <meta:user-defined meta:name="DCTERMS.W3CDTF/DCTERMS.available">2026-07-21</meta:user-defined>
    <meta:user-defined meta:name="DCTERMS.W3CDTF/OVERHEIDop.jaargang">2026</meta:user-defined>
    <meta:user-defined meta:name="OVERHEIDop.publicationIssue">348559</meta:user-defined>
    <meta:user-defined meta:name="OVERHEIDop.GmbID/DC.identifier">gmb-2026-348559</meta:user-defined>
    <meta:user-defined meta:name="OVERHEIDop.versieInformatie"/>
  </office:meta>
</office:document-meta>
</file>