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mperzandweg 1-TR, Ens: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is een aanvraag om Omgevingsvergunning binnen gekomen voor deze locatie. De aanvraag is geregistreerd onder zaaknummer Z2026-0000251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855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518</meta:user-defined>
    <meta:user-defined meta:name="DCTERMS.abstract">Kamperzandweg 1-TR, Ens: het kappen van 1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Kamperzandweg 1-TR, Ens: het kappen van 1 boo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57</meta:user-defined>
    <meta:user-defined meta:name="OVERHEIDop.GmbID/DC.identifier">gmb-2026-348557</meta:user-defined>
    <meta:user-defined meta:name="OVERHEIDop.versieInformatie"/>
  </office:meta>
</office:document-meta>
</file>